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5cm"/>
    </style:style>
    <style:style style:name="co2" style:family="table-column">
      <style:table-column-properties fo:break-before="auto" style:column-width="7.879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755cm" fo:break-before="auto" style:use-optimal-row-height="false"/>
    </style:style>
    <style:style style:name="ro3" style:family="table-row">
      <style:table-row-properties style:row-height="1.281cm" fo:break-before="auto" style:use-optimal-row-height="fals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912cm" fo:break-before="auto" style:use-optimal-row-height="false"/>
    </style:style>
    <style:style style:name="ro6" style:family="table-row">
      <style:table-row-properties style:row-height="9.10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 narrow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 narrow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0.382cm" fo:min-width="0.382cm"/>
    </style:style>
    <style:style style:name="gr2" style:family="graphic">
      <style:graphic-properties draw:textarea-horizontal-align="justify" draw:textarea-vertical-align="middle" draw:auto-grow-height="false" fo:min-height="0.275cm" fo:min-width="0.439cm"/>
    </style:style>
    <style:style style:name="gr3" style:family="graphic">
      <style:graphic-properties draw:textarea-horizontal-align="justify" draw:textarea-vertical-align="middle" draw:auto-grow-height="false" fo:min-height="0.306cm" fo:min-width="0.416cm"/>
    </style:style>
    <style:style style:name="gr4" style:family="graphic">
      <style:graphic-properties draw:textarea-horizontal-align="justify" draw:textarea-vertical-align="middle" draw:auto-grow-height="false" fo:min-height="0.275cm" fo:min-width="0.416cm"/>
    </style:style>
    <style:style style:name="P1" style:family="paragraph">
      <style:paragraph-properties fo:text-align="center"/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style:font-size-asian="8pt" style:font-size-complex="8pt" style:use-window-font-color="true" style:letter-kerning="true" fo:language="it" fo:country="IT" style:language-asian="hi" style:country-asian="IN" style:font-name-asian="Mangal" style:font-name-complex="Arial narrow" style:font-weight-complex="bold"/>
    </style:style>
    <style:style style:name="T3" style:family="text">
      <style:text-properties style:font-name="Arial narrow" fo:font-size="8pt" style:font-size-asian="8pt" style:font-size-complex="8pt" style:use-window-font-color="true" style:letter-kerning="true" fo:language="it" fo:country="IT" style:language-asian="hi" style:country-asian="IN" style:font-name-asian="Mangal" style:font-name-complex="Arial narrow"/>
    </style:style>
    <style:style style:name="T4" style:family="text">
      <style:text-properties style:use-window-font-color="true" style:font-name="Arial narrow" fo:font-size="8pt" style:letter-kerning="true" fo:language="it" fo:country="IT" style:language-asian="hi" style:country-asian="IN" style:font-name-asian="Mangal" style:font-name-complex="Arial narrow" style:font-size-asian="8pt" style:font-size-complex="8pt"/>
    </style:style>
    <style:style style:name="T5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custom-shape draw:z-index="0" draw:style-name="gr1" draw:text-style-name="P1" svg:width="0.382cm" svg:height="0.382cm" svg:x="0.746cm" svg:y="22.091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z-index="1" draw:style-name="gr1" draw:text-style-name="P1" svg:width="0.382cm" svg:height="0.382cm" svg:x="0.784cm" svg:y="22.747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z-index="2" draw:style-name="gr2" draw:text-style-name="P1" svg:width="0.439cm" svg:height="0.275cm" svg:x="9.628cm" svg:y="9.692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z-index="3" draw:style-name="gr3" draw:text-style-name="P1" svg:width="0.416cm" svg:height="0.306cm" svg:x="9.623cm" svg:y="10.099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z-index="4" draw:style-name="gr4" draw:text-style-name="P1" svg:width="0.416cm" svg:height="0.275cm" svg:x="9.604cm" svg:y="10.621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/>
          <table:table-cell table:style-name="ce14" office:value-type="string" calcext:value-type="string">
            <text:p>Allegato 2</text:p>
          </table:table-cell>
          <table:table-cell/>
        </table:table-row>
        <table:table-row table:style-name="ro1">
          <table:table-cell office:value-type="string" calcext:value-type="string">
            <text:p>Nome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gn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izione del nucleo famiglia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.ma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o di telefono cellulare di reperibilit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tà di reside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ncia di residenza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escrizione dettagliata della disponibilità seguendo la traccia (specificare: 1. se si tratta di accoglienza presso la propria abitazione Oppure, 2. presso altra abitazione di proprietà, 3.comune dov’è collocata la casa, 4. disponibilità all’accoglienza di nuclei famigliari, che possono essere: -nuclei famigliari con figli anche minori, -nuclei famigliari composti anche da persone minorenni o maggiorenni con disabilità, non autosufficienti o con patologie specifiche.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numero massimo di persone che si possono accogliere contemporaneamente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 table:number-columns-spanned="1" table:number-rows-spanned="3">
            <text:p>durata dell’accoglienza (barrare obbligatoriamente una o più caselle)</text:p>
          </table:table-cell>
          <table:table-cell office:value-type="string" calcext:value-type="string">
            <text:p>Fino a 3 mesi </text:p>
          </table:table-cell>
          <table:table-cell/>
        </table:table-row>
        <table:table-row table:style-name="ro1">
          <table:covered-table-cell table:style-name="ce5"/>
          <table:table-cell office:value-type="string" calcext:value-type="string">
            <text:p>Da 3 a 6 mesi 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Oltre 6 mesi <text:span text:style-name="T5"> </text:span></text:p>
          </table:table-cell>
          <table:table-cell/>
        </table:table-row>
        <table:table-row table:style-name="ro5">
          <table:table-cell table:style-name="ce3" office:value-type="string" calcext:value-type="string" table:number-columns-spanned="2" table:number-rows-spanned="1">
            <text:p>Informativa sul trattamento dei dati personali ai sensi dell’art. 13 GDPR 2016/679</text:p>
          </table:table-cell>
          <table:covered-table-cell table:style-name="Default"/>
          <table:table-cell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La informiamo che i dati personali da Lei forniti alla Direzione Sanità e Welfare</text:span><text:span text:style-name="T2"> </text:span><text:span text:style-name="T1">della Regione Piemonte</text:span><text:span text:style-name="T2"> </text:span><text:span text:style-name="T1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              </text:span><text:span text:style-name="T3">La informiamo, inoltre, che:</text:span></text:p>
            <text:p><text:span text:style-name="T1">-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Sanità e Welfare</text:span><text:span text:style-name="T2"> </text:span><text:span text:style-name="T1">della Regione Piemonte. Il trattamento è finalizzato all’espletamento delle funzioni istituzionali definite nei Regolamenti (UE) n. 1303/2013 e n.1304/2013 del Parlamento Europeo e del Consiglio del 17 dicembre 2013 e s.m.i.;</text:span></text:p>
            <text:p><text:span text:style-name="T1">-I dati acquisiti a seguito della presente informativa saranno utilizzati esclusivamente per le finalità relative al procedimento amministrativo per il quale vengono comunicati;</text:span></text:p>
            <text:p><text:span text:style-name="T1">-L’acquisizione dei Suoi dati ed il relativo trattamento sono obbligatori in relazione alle finalità sopra descritte; ne consegue che l’eventuale rifiuto a fornirli potrà determinare l’impossibilità del Titolare del trattamento di concedere l’autorizzazione richiesta;</text:span></text:p>
            <text:p><text:span text:style-name="T4">-I dati di contatto del Responsabile della protezione dati (DPO) sono: </text:span><text:span text:style-name="T4"><text:a xlink:href="mailto:dpo@regione.piemonte.it%22%20%5Ct%20%22_top" xlink:type="simple">dpo@regione.piemonte.it</text:a></text:span><text:span text:style-name="T4">;</text:span></text:p>
            <text:p><text:span text:style-name="T1">-Il Titolare del trattamento dei dati personali è la Giunta regionale, il Delegato al trattamento dei dati è il Direttore “pro tempore” della Direzione Sanità e Welfare della Regione Piemonte;</text:span></text:p>
            <text:p><text:span text:style-name="T1">-Il Responsabile (esterno) del trattamento è il Consorzio per il Sistema Informativo Piemonte (CSI), ente strumentale della Regione Piemonte, pec : protocollo@cert.csi.it;</text:span></text:p>
            <text:p><text:span text:style-name="T1">-I suoi dati personal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</text:span></text:p>
            <text:p><text:span text:style-name="T1">-I Suoi dati, resi anonimi, potranno essere utilizzati anche per finalità statistiche (D.Lgs. 281/1999 e s.m.i.);</text:span></text:p>
            <text:p><text:span text:style-name="T1">-i Suoi dati personali sono conservati per il periodo di 10 anni a partire dalla chiusura delle attività connesse con l’Avviso pubblico.</text:span></text:p>
            <text:p><text:span text:style-name="T1">-i Suoi dati personali non saranno in alcun modo oggetto di trasferimento in un Paese terzo extraeuropeo, né di comunicazione a terzi fuori dai casi previsti dalla normativa in vigore, né di processi decisionali automatizzati compresa la profilazione.                                                        </text:span><text:span text:style-name="T3">I Suoi dati personali potranno essere comunicati ai seguenti soggetti:</text:span></text:p>
            <text:p><text:span text:style-name="T1">-Autorità con finalità ispettive o di vigilanza o Autorità giudiziaria nei casi previsti dalla legge;</text:span></text:p>
            <text:p><text:span text:style-name="T1">-Soggetti privati richiedenti l’accesso documentale (art. 22 ss. L. 241/1990) o l’accesso civico (art. 5 D.Lgs. 33/2013), nei limiti e con le modalità previsti dalla legge;</text:span></text:p>
            <text:p><text:span text:style-name="T1">-Soggetti pubblici, in attuazione delle proprie funzioni previste per legge (ad es. in adempimento degli obblighi di certificazione</text:span><text:span text:style-name="T2"> </text:span><text:span text:style-name="T1">o in attuazione del principio di leale cooperazione istituzionale, ai sensi dell’art. 22, c. 5 della L. 241/1990);</text:span></text:p>
            <text:p><text:span text:style-name="T1">-Altre Direzioni/Settori della Regione Piemonte per gli adempimenti di legge o per lo svolgimento delle attività istituzionali di competenza.</text:span></text:p>
            <text:p/>
          </table:table-cell>
          <table:covered-table-cell table:style-name="Default"/>
          <table:table-cell/>
        </table:table-row>
        <table:table-row table:style-name="ro7">
          <table:table-cell table:style-name="ce1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Confermo di aver letto e di autorizzare il trattamento dei dati <text:s/>(contrassegnare la casella prescelta)</text:p>
          </table:table-cell>
          <table:table-cell table:style-name="Default"/>
          <table:table-cell/>
        </table:table-row>
        <table:table-row table:style-name="ro8">
          <table:table-cell table:style-name="Default" office:value-type="string" calcext:value-type="string">
            <text:p>Si <text:span text:style-name="T5"> </text:span></text:p>
          </table:table-cell>
          <table:table-cell table:style-name="Default"/>
          <table:table-cell/>
        </table:table-row>
        <table:table-row table:style-name="ro9">
          <table:table-cell table:style-name="Default" office:value-type="string" calcext:value-type="string">
            <text:p>No 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In mancanza di consenso espresso, non si potrà considerare la disponibilità manifestata.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2:27:07.6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6:25:15.049000000</meta:creation-date>
    <dc:date>2022-03-03T10:50:54.114000000</dc:date>
    <meta:editing-duration>PT33M59S</meta:editing-duration>
    <meta:editing-cycles>11</meta:editing-cycles>
    <meta:generator>LibreOffice/7.0.4.2$Windows_X86_64 LibreOffice_project/dcf040e67528d9187c66b2379df5ea4407429775</meta:generator>
    <meta:print-date>2022-03-03T10:52:08.675000000</meta:print-date>
    <meta:document-statistic meta:table-count="1" meta:cell-count="20" meta:object-count="5"/>
  </office:meta>
</office:document-meta>
</file>